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S1" style:family="section">
      <style:section-properties fo:margin-left="0in" fo:margin-right="0in" style:writing-mode="lr-tb"/>
    </style:style>
    <style:style style:name="P10" style:parent-style-name="Textbody" style:family="paragraph">
      <style:paragraph-properties fo:widows="2" fo:orphans="2" fo:text-align="end" fo:margin-bottom="0in"/>
      <style:text-properties fo:letter-spacing="-0.0104in" fo:font-size="14pt" style:font-size-asian="14pt" style:font-size-complex="14pt"/>
    </style:style>
    <style:style style:name="P11" style:parent-style-name="Textbody" style:family="paragraph">
      <style:paragraph-properties fo:widows="2" fo:orphans="2" fo:text-align="center" fo:margin-bottom="0in"/>
    </style:style>
    <style:style style:name="T12" style:parent-style-name="Основнойшрифтабзаца" style:family="text">
      <style:text-properties fo:color="#444444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center" fo:margin-bottom="0in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fo:margin-bottom="0in"/>
    </style:style>
    <style:style style:name="P20" style:parent-style-name="Textbody" style:family="paragraph">
      <style:paragraph-properties fo:widows="2" fo:orphans="2" fo:text-align="center" fo:margin-bottom="0in"/>
    </style:style>
    <style:style style:name="S2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widows="2" fo:orphans="2"/>
      <style:text-properties fo:font-size="2pt" style:font-size-asian="2pt" style:font-size-complex="2pt"/>
    </style:style>
    <style:style style:name="TableColumn23" style:family="table-column">
      <style:table-column-properties style:column-width="0.2819in" style:use-optimal-column-width="false"/>
    </style:style>
    <style:style style:name="TableColumn24" style:family="table-column">
      <style:table-column-properties style:column-width="0.7909in" style:use-optimal-column-width="false"/>
    </style:style>
    <style:style style:name="TableColumn25" style:family="table-column">
      <style:table-column-properties style:column-width="0.9111in" style:use-optimal-column-width="false"/>
    </style:style>
    <style:style style:name="TableColumn26" style:family="table-column">
      <style:table-column-properties style:column-width="0.5881in" style:use-optimal-column-width="false"/>
    </style:style>
    <style:style style:name="TableColumn27" style:family="table-column">
      <style:table-column-properties style:column-width="1.543in" style:use-optimal-column-width="false"/>
    </style:style>
    <style:style style:name="TableColumn28" style:family="table-column">
      <style:table-column-properties style:column-width="0.3881in" style:use-optimal-column-width="false"/>
    </style:style>
    <style:style style:name="TableColumn29" style:family="table-column">
      <style:table-column-properties style:column-width="1.059in" style:use-optimal-column-width="false"/>
    </style:style>
    <style:style style:name="TableColumn30" style:family="table-column">
      <style:table-column-properties style:column-width="1.3229in" style:use-optimal-column-width="false"/>
    </style:style>
    <style:style style:name="Table22" style:family="table">
      <style:table-properties style:width="6.885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TableContents" style:family="paragraph">
      <style:text-properties fo:font-size="2pt" style:font-size-asian="2pt" style:font-size-complex="2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text-properties fo:font-size="2pt" style:font-size-asian="2pt" style:font-size-complex="2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text-properties fo:font-size="2pt" style:font-size-asian="2pt" style:font-size-complex="2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TableContents" style:family="paragraph">
      <style:text-properties fo:font-size="2pt" style:font-size-asian="2pt" style:font-size-complex="2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TableContents" style:family="paragraph">
      <style:text-properties fo:font-size="2pt" style:font-size-asian="2pt" style:font-size-complex="2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TableContents" style:family="paragraph">
      <style:text-properties fo:font-size="2pt" style:font-size-asian="2pt" style:font-size-complex="2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text-properties fo:font-size="2pt" style:font-size-asian="2pt" style:font-size-complex="2p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text-properties fo:font-size="2pt" style:font-size-asian="2pt" style:font-size-complex="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8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9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S3" style:family="section">
      <style:section-properties fo:margin-left="0in" fo:margin-right="0in" style:writing-mode="lr-tb"/>
    </style:style>
    <style:style style:name="P104" style:parent-style-name="Textbody" style:family="paragraph">
      <style:paragraph-properties fo:widows="2" fo:orphans="2" fo:text-align="justify" fo:margin-bottom="0in"/>
    </style:style>
  </office:automatic-styles>
  <office:body>
    <office:text text:use-soft-page-breaks="true">
      <text:p text:style-name="P1"/>
      <text:p text:style-name="P2"/>
      <text:p text:style-name="P3">ПРОЕКТ</text:p>
      <text:p text:style-name="P4"/>
      <text:p text:style-name="P5">УТВЕРЖДЕНА <text:s text:c="21"/></text:p>
      <text:p text:style-name="P6"/>
      <text:p text:style-name="P7">Постановлением Администрации г. Азова</text:p>
      <text:p text:style-name="P8"/>
      <text:p text:style-name="P9">№ _______ от «___» ____________ 2022 г.</text:p>
      <text:section text:name="Sect1" text:style-name="S1">
        <text:p text:style-name="P10"><text:bookmark-start text:name="P0031"/><text:bookmark-end text:name="P0031"/><text:soft-page-break/> </text:p>
        <text:p text:style-name="P11"><text:bookmark-start text:name="P003A"/><text:bookmark-end text:name="P003A"/><text:span text:style-name="T12"><text:line-break/></text:span><text:span text:style-name="T13">Схема</text:span></text:p>
        <text:p text:style-name="P14"><text:bookmark-start text:name="P003B"/><text:bookmark-end text:name="P003B"/><text:span text:style-name="T15">размещения гаражей, являющихся некапитальными<text:s/></text:span><text:bookmark-start text:name="P003C"/><text:bookmark-end text:name="P003C"/><text:span text:style-name="T16">сооружениями, либо стоянки технических средств или<text:s/></text:span><text:bookmark-start text:name="P003D"/><text:bookmark-end text:name="P003D"/><text:span text:style-name="T17">других средств передвижения инвалидов вблизи их<text:s/></text:span><text:bookmark-start text:name="P003E"/><text:bookmark-end text:name="P003E"/><text:span text:style-name="T18">места жительства на территории муниципального образования «Город Азов»</text:span></text:p>
        <text:p text:style-name="P19"/>
        <text:p text:style-name="P20"/>
      </text:section>
      <text:section text:name="Sect2" text:style-name="S2">
        <text:p text:style-name="P21"><text:bookmark-start text:name="P0041"/><text:bookmark-end text:name="P0041"/></text:p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<text:bookmark-start text:name="P00410000"/><text:bookmark-end text:name="P00410000"/>N п/п</text:p>
            </table:table-cell>
            <table:table-cell table:style-name="TableCell51">
              <text:p text:style-name="P52"><text:bookmark-start text:name="P00410001"/><text:bookmark-end text:name="P00410001"/>Условный номер объекта</text:p>
            </table:table-cell>
            <table:table-cell table:style-name="TableCell53" table:number-columns-spanned="2">
              <text:p text:style-name="P54"><text:bookmark-start text:name="P00410002"/><text:bookmark-end text:name="P00410002"/>Адресные ориентиры объекта</text:p>
            </table:table-cell>
            <table:covered-table-cell/>
            <table:table-cell table:style-name="TableCell55">
              <text:p text:style-name="P56"><text:bookmark-start text:name="P00410003"/><text:bookmark-end text:name="P00410003"/>Кадастровый<text:s/>номер земельного участка</text:p>
              <text:p text:style-name="P57">(если участок не сформирован - координаты)</text:p>
            </table:table-cell>
            <table:table-cell table:style-name="TableCell58" table:number-columns-spanned="2">
              <text:p text:style-name="P59"><text:bookmark-start text:name="P00410004"/><text:bookmark-end text:name="P00410004"/>Вид объекта</text:p>
              <text:p text:style-name="P60">(гараж, стоянка)</text:p>
            </table:table-cell>
            <table:covered-table-cell/>
            <table:table-cell table:style-name="TableCell61">
              <text:p text:style-name="P62"><text:bookmark-start text:name="P00410005"/><text:bookmark-end text:name="P00410005"/>Площадь места размещения объекта,</text:p>
              <text:p text:style-name="P63">(кв. м)</text:p>
            </table:table-cell>
          </table:table-row>
          <table:table-row table:style-name="TableRow64">
            <table:table-cell table:style-name="TableCell65">
              <text:p text:style-name="P66"><text:bookmark-start text:name="P00410006"/><text:bookmark-end text:name="P00410006"/>1</text:p>
            </table:table-cell>
            <table:table-cell table:style-name="TableCell67">
              <text:p text:style-name="P68"><text:bookmark-start text:name="P00410007"/><text:bookmark-end text:name="P00410007"/>2</text:p>
            </table:table-cell>
            <table:table-cell table:style-name="TableCell69" table:number-columns-spanned="2">
              <text:p text:style-name="P70"><text:bookmark-start text:name="P00410008"/><text:bookmark-end text:name="P00410008"/>3</text:p>
            </table:table-cell>
            <table:covered-table-cell/>
            <table:table-cell table:style-name="TableCell71">
              <text:p text:style-name="P72"><text:bookmark-start text:name="P00410009"/><text:bookmark-end text:name="P00410009"/>4</text:p>
            </table:table-cell>
            <table:table-cell table:style-name="TableCell73" table:number-columns-spanned="2">
              <text:p text:style-name="P74"><text:bookmark-start text:name="P0041000A"/><text:bookmark-end text:name="P0041000A"/>5</text:p>
            </table:table-cell>
            <table:covered-table-cell/>
            <table:table-cell table:style-name="TableCell75">
              <text:p text:style-name="P76"><text:bookmark-start text:name="P0041000B"/><text:bookmark-end text:name="P0041000B"/>6</text:p>
            </table:table-cell>
          </table:table-row>
          <table:table-row table:style-name="TableRow77">
            <table:table-cell table:style-name="TableCell78">
              <text:p text:style-name="P79"><text:bookmark-start text:name="P0041000C"/><text:bookmark-end text:name="P0041000C"/>1</text:p>
            </table:table-cell>
            <table:table-cell table:style-name="TableCell80">
              <text:p text:style-name="P81"><text:bookmark-start text:name="P0041000D"/><text:bookmark-end text:name="P0041000D"/></text:p>
            </table:table-cell>
            <table:table-cell table:style-name="TableCell82" table:number-columns-spanned="2">
              <text:p text:style-name="TableContents"><text:bookmark-start text:name="P0041000E"/><text:bookmark-end text:name="P0041000E"/>г. Азов, в районе дома по ул. Пушкина, 24/40</text:p>
            </table:table-cell>
            <table:covered-table-cell/>
            <table:table-cell table:style-name="TableCell83">
              <text:p text:style-name="TableContents"><text:bookmark-start text:name="P0041000F"/><text:bookmark-end text:name="P0041000F"/>61:45:0000121:19</text:p>
            </table:table-cell>
            <table:table-cell table:style-name="TableCell84" table:number-columns-spanned="2">
              <text:p text:style-name="TableContents"><text:bookmark-start text:name="P00410010"/><text:bookmark-end text:name="P00410010"/>гараж</text:p>
            </table:table-cell>
            <table:covered-table-cell/>
            <table:table-cell table:style-name="TableCell85">
              <text:p text:style-name="TableContents"><text:bookmark-start text:name="P00410011"/><text:bookmark-end text:name="P00410011"/>15,9</text:p>
            </table:table-cell>
          </table:table-row>
          <table:table-row table:style-name="TableRow86">
            <table:table-cell table:style-name="TableCell87">
              <text:p text:style-name="P88"><text:bookmark-start text:name="P00410012"/><text:bookmark-end text:name="P00410012"/>2</text:p>
            </table:table-cell>
            <table:table-cell table:style-name="TableCell89">
              <text:p text:style-name="P90"><text:bookmark-start text:name="P00410013"/><text:bookmark-end text:name="P00410013"/></text:p>
            </table:table-cell>
            <table:table-cell table:style-name="TableCell91" table:number-columns-spanned="2">
              <text:p text:style-name="TableContents"><text:bookmark-start text:name="P00410014"/><text:bookmark-end text:name="P00410014"/>г. Азов, ул.<text:s/>Измайлова, в районе дома № 57</text:p>
            </table:table-cell>
            <table:covered-table-cell/>
            <table:table-cell table:style-name="TableCell92">
              <text:p text:style-name="TableContents"><text:bookmark-start text:name="P00410015"/><text:bookmark-end text:name="P00410015"/>61:45:0000147:118</text:p>
            </table:table-cell>
            <table:table-cell table:style-name="TableCell93" table:number-columns-spanned="2">
              <text:p text:style-name="TableContents"><text:bookmark-start text:name="P00410016"/><text:bookmark-end text:name="P00410016"/>гараж</text:p>
            </table:table-cell>
            <table:covered-table-cell/>
            <table:table-cell table:style-name="TableCell94">
              <text:p text:style-name="TableContents"><text:bookmark-start text:name="P00410017"/><text:bookmark-end text:name="P00410017"/>18,0</text:p>
            </table:table-cell>
          </table:table-row>
          <table:table-row table:style-name="TableRow95">
            <table:table-cell table:style-name="TableCell96">
              <text:p text:style-name="P97">3</text:p>
            </table:table-cell>
            <table:table-cell table:style-name="TableCell98">
              <text:p text:style-name="P99"/>
            </table:table-cell>
            <table:table-cell table:style-name="TableCell100" table:number-columns-spanned="2">
              <text:p text:style-name="TableContents">г. Азов, ул. Мира, в районе дома № 19/31</text:p>
            </table:table-cell>
            <table:covered-table-cell/>
            <table:table-cell table:style-name="TableCell101">
              <text:p text:style-name="TableContents">61:45:0000121:93</text:p>
            </table:table-cell>
            <table:table-cell table:style-name="TableCell102" table:number-columns-spanned="2">
              <text:p text:style-name="TableContents">гараж</text:p>
            </table:table-cell>
            <table:covered-table-cell/>
            <table:table-cell table:style-name="TableCell103">
              <text:p text:style-name="TableContents">18,0</text:p>
            </table:table-cell>
          </table:table-row>
        </table:table>
      </text:section>
      <text:section text:name="Sect3" text:style-name="S3"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аниил Александрович Страцев</meta:initial-creator>
    <dc:creator>Вахнин Илья Игоревич</dc:creator>
    <meta:creation-date>2022-12-15T09:28:00Z</meta:creation-date>
    <dc:date>2022-12-15T09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