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erif" svg:font-family="'PT Serif'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true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officeooo:rsid="0012c0cd" officeooo:paragraph-rsid="0023fcd6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101cm" loext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2bd6" officeooo:paragraph-rsid="0021999e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2bd6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02480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P5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255e9e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true" style:line-height-at-least="0.388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3fcd6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true" style:line-height-at-least="0.388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3da23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02480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2480" officeooo:paragraph-rsid="00202480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20248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88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3da23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1cm" loext:contextual-spacing="true" style:line-height-at-least="0.388cm" fo:text-align="start" style:justify-single-word="false" fo:orphans="2" fo:widows="2" fo:text-indent="0cm" style:auto-text-indent="true"/>
      <style:text-properties fo:font-variant="normal" fo:text-transform="none" fo:color="#000000" style:font-name="Times New Roman" fo:font-size="12pt" fo:letter-spacing="normal" fo:font-style="normal" fo:font-weight="normal" officeooo:paragraph-rsid="0021999e" style:font-size-asian="12pt" style:font-size-complex="12pt"/>
    </style:style>
    <style:style style:name="P13" style:family="paragraph" style:parent-style-name="Text_20_body">
      <style:paragraph-properties fo:margin-top="0cm" fo:margin-bottom="0.353cm" loext:contextual-spacing="false" fo:text-align="start" style:justify-single-word="false" fo:orphans="2" fo:widows="2"/>
      <style:text-properties fo:font-variant="normal" fo:text-transform="none" fo:color="#333333" style:font-name="Times New Roman" fo:font-size="12pt" fo:letter-spacing="normal" fo:language="ru" fo:country="RU" fo:font-style="normal" fo:font-weight="normal" officeooo:rsid="0012c0cd" officeooo:paragraph-rsid="0023fcd6" style:font-size-asian="12pt" style:font-style-asian="normal" style:font-size-complex="12pt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44a19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language="ru" fo:country="RU" fo:font-style="normal" fo:font-weight="normal" loext:padding="0cm" loext:border="none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202480" loext:padding="0cm" loext:border="none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234ade" loext:padding="0cm" loext:border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1999e"/>
    </style:style>
    <style:style style:name="T9" style:family="text">
      <style:text-properties fo:language="ru" fo:country="RU" officeooo:rsid="0022198c"/>
    </style:style>
    <style:style style:name="T10" style:family="text">
      <style:text-properties fo:language="ru" fo:country="RU" officeooo:rsid="00234ade"/>
    </style:style>
    <style:style style:name="T11" style:family="text">
      <style:text-properties fo:language="ru" fo:country="RU" officeooo:rsid="0023da23"/>
    </style:style>
    <style:style style:name="T12" style:family="text">
      <style:text-properties fo:language="ru" fo:country="RU" fo:font-weight="bold" officeooo:rsid="0023da23" style:font-weight-asian="bold" style:font-weight-complex="bold"/>
    </style:style>
    <style:style style:name="T13" style:family="text">
      <style:text-properties fo:language="ru" fo:country="RU" fo:font-weight="bold" officeooo:rsid="00202480" style:font-weight-asian="bold" style:font-weight-complex="bold"/>
    </style:style>
    <style:style style:name="T14" style:family="text">
      <style:text-properties fo:language="ru" fo:country="RU" fo:font-weight="bold" officeooo:rsid="00248b39" style:font-weight-asian="bold" style:font-weight-complex="bold"/>
    </style:style>
    <style:style style:name="T15" style:family="text">
      <style:text-properties fo:language="ru" fo:country="RU" fo:font-weight="bold" officeooo:rsid="00254dd7" style:font-weight-asian="bold" style:font-weight-complex="bold"/>
    </style:style>
    <style:style style:name="T16" style:family="text">
      <style:text-properties fo:language="ru" fo:country="RU" fo:font-weight="bold" officeooo:rsid="001a9b88"/>
    </style:style>
    <style:style style:name="T17" style:family="text">
      <style:text-properties fo:language="ru" fo:country="RU" fo:font-weight="bold" officeooo:rsid="00144a19"/>
    </style:style>
    <style:style style:name="T18" style:family="text">
      <style:text-properties fo:language="ru" fo:country="RU" fo:font-weight="bold" officeooo:rsid="00254dd7"/>
    </style:style>
    <style:style style:name="T19" style:family="text">
      <style:text-properties fo:language="ru" fo:country="RU" officeooo:rsid="00144a19"/>
    </style:style>
    <style:style style:name="T20" style:family="text">
      <style:text-properties fo:language="ru" fo:country="RU" officeooo:rsid="001a9b88"/>
    </style:style>
    <style:style style:name="T21" style:family="text">
      <style:text-properties fo:language="ru" fo:country="RU" officeooo:rsid="0013b769"/>
    </style:style>
    <style:style style:name="T22" style:family="text">
      <style:text-properties fo:language="ru" fo:country="RU" officeooo:rsid="00248b39"/>
    </style:style>
    <style:style style:name="T23" style:family="text">
      <style:text-properties fo:language="ru" fo:country="RU" officeooo:rsid="001f2bd6"/>
    </style:style>
    <style:style style:name="T24" style:family="text">
      <style:text-properties fo:language="ru" fo:country="RU" officeooo:rsid="00202480"/>
    </style:style>
    <style:style style:name="T25" style:family="text">
      <style:text-properties fo:language="ru" fo:country="RU" officeooo:rsid="001f2bd6" style:font-name-asian="PT Serif" style:font-style-asian="normal" style:font-weight-asian="normal" style:font-name-complex="PT Serif" style:font-style-complex="normal" style:font-weight-complex="normal" loext:padding="0cm" loext:border="none"/>
    </style:style>
    <style:style style:name="T26" style:family="text">
      <style:text-properties fo:language="ru" fo:country="RU" officeooo:rsid="00248b39" style:font-weight-asian="normal" style:font-weight-complex="normal"/>
    </style:style>
    <style:style style:name="T27" style:family="text">
      <style:text-properties fo:language="ru" fo:country="RU" officeooo:rsid="00254dd7" style:font-weight-asian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e55a2" style:font-size-asian="12pt" style:font-size-complex="12pt"/>
    </style:style>
    <style:style style:name="T30" style:family="text">
      <style:text-properties fo:font-size="12pt" style:font-size-asian="12pt" style:font-weight-asian="normal" style:font-size-complex="12pt" style:font-weight-complex="normal"/>
    </style:style>
    <style:style style:name="T31" style:family="text">
      <style:text-properties fo:font-size="12pt" fo:language="ru" fo:country="RU" officeooo:rsid="001e55a2" style:font-size-asian="12pt" style:font-size-complex="12pt"/>
    </style:style>
    <style:style style:name="T32" style:family="text">
      <style:text-properties fo:font-size="12pt" fo:language="ru" fo:country="RU" officeooo:rsid="001f2bd6" style:font-size-asian="12pt" style:font-size-complex="12pt"/>
    </style:style>
    <style:style style:name="T33" style:family="text">
      <style:text-properties fo:font-size="12pt" fo:language="ru" fo:country="RU" officeooo:rsid="0023da23" style:font-size-asian="12pt" style:font-size-complex="12pt"/>
    </style:style>
    <style:style style:name="T34" style:family="text">
      <style:text-properties fo:font-size="12pt" fo:language="ru" fo:country="RU" officeooo:rsid="0013b76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language="ru" fo:country="RU" officeooo:rsid="0023fcd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language="ru" fo:country="RU" officeooo:rsid="00248b39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language="ru" fo:country="RU" fo:font-weight="bold" officeooo:rsid="0023fcd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8" style:family="text">
      <style:text-properties style:font-name-asian="PT Serif" style:font-style-asian="normal" style:font-weight-asian="normal" style:font-name-complex="PT Serif" style:font-style-complex="normal" style:font-weight-complex="normal" loext:padding="0cm" loext:border="none"/>
    </style:style>
    <style:style style:name="T39" style:family="text">
      <style:text-properties fo:color="#000000" fo:font-weight="bold" officeooo:rsid="001a9b88"/>
    </style:style>
    <style:style style:name="T40" style:family="text">
      <style:text-properties fo:color="#000000" officeooo:rsid="001c149d" style:font-weight-asian="normal" style:font-weight-complex="normal"/>
    </style:style>
    <style:style style:name="T41" style:family="text">
      <style:text-properties fo:color="#000000" officeooo:rsid="0023fcd6" style:font-weight-asian="normal" style:font-weight-complex="normal"/>
    </style:style>
    <style:style style:name="T42" style:family="text">
      <style:text-properties fo:color="#000000" fo:font-size="10.5pt" fo:font-weight="bold" officeooo:rsid="001a9b88" style:font-size-asian="10.5pt" style:font-size-complex="10.5pt"/>
    </style:style>
    <style:style style:name="T43" style:family="text">
      <style:text-properties fo:color="#000000" fo:font-size="10.5pt" officeooo:rsid="001c149d" style:font-size-asian="10.5pt" style:font-weight-asian="normal" style:font-size-complex="10.5pt" style:font-weight-complex="normal"/>
    </style:style>
    <style:style style:name="T44" style:family="text">
      <style:text-properties fo:color="#000000" fo:font-size="10.5pt" officeooo:rsid="0023fcd6" style:font-size-asian="10.5pt" style:font-weight-asian="normal" style:font-size-complex="10.5pt" style:font-weight-complex="normal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fo:language="ru" fo:country="RU" officeooo:rsid="00144a19" style:font-size-asian="10.5pt" style:font-size-complex="10.5pt"/>
    </style:style>
    <style:style style:name="T47" style:family="text">
      <style:text-properties fo:font-size="10.5pt" fo:language="ru" fo:country="RU" officeooo:rsid="001a9b88" style:font-size-asian="10.5pt" style:font-size-complex="10.5pt"/>
    </style:style>
    <style:style style:name="T48" style:family="text">
      <style:text-properties fo:font-size="10.5pt" fo:language="ru" fo:country="RU" officeooo:rsid="00248b39" style:font-size-asian="10.5pt" style:font-size-complex="10.5pt"/>
    </style:style>
    <style:style style:name="T49" style:family="text">
      <style:text-properties fo:font-size="10.5pt" fo:language="ru" fo:country="RU" officeooo:rsid="0013b769" style:font-size-asian="10.5pt" style:font-size-complex="10.5pt"/>
    </style:style>
    <style:style style:name="T50" style:family="text">
      <style:text-properties fo:font-size="10.5pt" fo:language="ru" fo:country="RU" officeooo:rsid="00248b39" style:font-size-asian="10.5pt" style:font-weight-asian="normal" style:font-size-complex="10.5pt" style:font-weight-complex="normal"/>
    </style:style>
    <style:style style:name="T51" style:family="text">
      <style:text-properties fo:font-size="10.5pt" fo:language="ru" fo:country="RU" officeooo:rsid="00254dd7" style:font-size-asian="10.5pt" style:font-weight-asian="normal" style:font-size-complex="10.5pt" style:font-weight-complex="normal"/>
    </style:style>
    <style:style style:name="T52" style:family="text">
      <style:text-properties fo:font-size="10.5pt" fo:language="ru" fo:country="RU" officeooo:rsid="001a9b88" style:font-size-asian="10.5pt" style:font-weight-asian="normal" style:font-size-complex="10.5pt" style:font-weight-complex="normal"/>
    </style:style>
    <style:style style:name="T53" style:family="text">
      <style:text-properties fo:font-size="10.5pt" fo:language="ru" fo:country="RU" fo:font-weight="bold" officeooo:rsid="00144a19" style:font-size-asian="10.5pt" style:font-size-complex="10.5pt"/>
    </style:style>
    <style:style style:name="T54" style:family="text">
      <style:text-properties fo:font-size="10.5pt" fo:language="ru" fo:country="RU" fo:font-weight="bold" officeooo:rsid="00254dd7" style:font-size-asian="10.5pt" style:font-size-complex="10.5pt"/>
    </style:style>
    <style:style style:name="T55" style:family="text">
      <style:text-properties fo:font-size="10.5pt" fo:language="ru" fo:country="RU" fo:font-weight="bold" officeooo:rsid="001a9b88" style:font-size-asian="10.5pt" style:font-size-complex="10.5pt"/>
    </style:style>
    <style:style style:name="T56" style:family="text">
      <style:text-properties fo:font-size="10.5pt" fo:language="ru" fo:country="RU" fo:font-weight="bold" officeooo:rsid="00254dd7" style:font-size-asian="10.5pt" style:font-weight-asian="bold" style:font-size-complex="10.5pt" style:font-weight-complex="bold"/>
    </style:style>
    <style:style style:name="T57" style:family="text">
      <style:text-properties fo:font-size="10.5pt" fo:font-weight="bold" style:font-size-asian="10.5pt" style:font-size-complex="10.5pt"/>
    </style:style>
    <style:style style:name="T58" style:family="text">
      <style:text-properties fo:font-size="10.5pt" fo:font-weight="bold" officeooo:rsid="00144a19" style:font-size-asian="10.5pt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-title"/>ПАМЯТКА ДЛЯ НАСЕЛЕНИЯ ПО ЛЕЙКОЗУ КРУПНОГО РОГАТОГО СКОТА</text:h>
      <text:section text:style-name="Sect1" text:name="node-2942">
        <text:p text:style-name="P6"><text:tab/><text:span text:style-name="T34">ГБУ РО «</text:span><text:span text:style-name="T36">Азовская межрайонная </text:span><text:span text:style-name="T34">СББЖ» </text:span><text:span text:style-name="T35">информирует о вступлении в действие с 01 сентября 2021 г новых </text:span><text:span text:style-name="T37">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.</text:span></text:p>
        <text:p text:style-name="P11"><text:span text:style-name="T30"><text:tab/>Лейкоз крупного рогатого скота – хроническая инфекционная болезнь с необратимым процессом, вызываемая вирусом лейкоза крупного рогатого скота, протекающая в начале бессимптомно, а затем проявляющаяся лимфоцитозом или образованием опухолей в кроветворных и других органах и тканях.</text:span><text:span text:style-name="T28"><text:line-break/><text:tab/>Источник возбудителя инфекции – больные и инфицированные вирусом лейкоза крупного рогатого скота животные. <text:tab/>Факторами передачи являются кровь, молоко и другие секреты и экскреты, содержащие лимфоидные клетки, инфицированные вирусом лейкоза крупного рогатого скота.<text:line-break/><text:tab/>Заражение происходит при совместном содержании здоровых животных с больными или инфицированными вирусом лейкоза крупного рогатого скота.<text:line-break/><text:tab/>Исследования на лейкоз проводят серологическим, гематологическим, клиническим, патологическим и гистологическим методами.<text:line-break/><text:tab/>Основу диагностики лейкоза крупного рогатого скота составляет серологический метод исследования – реакция иммунной диффузии (РИД). <text:s/>Серологическому исследованию подвергаются животные с 6-ти месячного возраста. Пробы крови для исследований берут не ранее чем через </text:span><text:span text:style-name="T29">14</text:span><text:span text:style-name="T28"> </text:span><text:span text:style-name="T33">календарных дней</text:span><text:span text:style-name="T28"> после введения животным </text:span><text:span text:style-name="T31">живых </text:span><text:span text:style-name="T28">вакцин и аллергенов, </text:span><text:span text:style-name="T33">дня отела,</text:span><text:span text:style-name="T28"> и </text:span><text:span text:style-name="T33">не позднее</text:span><text:span text:style-name="T28"> </text:span><text:span text:style-name="T29">14</text:span><text:span text:style-name="T28"> </text:span><text:span text:style-name="T33">календарных дней</text:span><text:span text:style-name="T28"> после </text:span><text:span text:style-name="T33">отела</text:span><text:span text:style-name="T28">. <text:s/></text:span><text:span text:style-name="T32"><text:s/></text:span></text:p>
        <text:p text:style-name="P7"><text:span text:style-name="T32"><text:tab/></text:span><text:span text:style-name="T28">Животных, сыворотки крови которых дали положительный результат в РИД, признают инфицированными. </text:span><text:span text:style-name="T33">Животных, и</text:span><text:span text:style-name="T28">з числа инфицированных, <text:s/>относят к категории больных по результатам <text:s/>гематологического исследования. </text:span><text:span text:style-name="T32">Пробы крови для гематологических исследований должны отбираться не позднее 7 календарных дней со дня получения положительных результатов серологических исследований.</text:span></text:p>
        <text:p text:style-name="P3"><text:span text:style-name="T23"><text:tab/>При выявлении в хозяйстве <text:s/>инфицированных и больных восприимчивых животных вводятся <text:s/>карантинные ограничения, при которых </text:span><text:span text:style-name="T13">запрещается</text:span><text:span text:style-name="T24">:</text:span></text:p>
        <text:p text:style-name="P8">- вывоз (вывод) восприимчивых животных, за исключением вывоза восприимчивых животных на убой <text:s/>или вывоза восприимчивых животных в резервацию;</text:p>
        <text:p text:style-name="P8"><text:bookmark text:name="p_130"/>- посещение территории посторонними лицами;</text:p>
        <text:p text:style-name="P8"><text:s/>- искусственно<text:span text:style-name="T9">е</text:span> осеменени<text:span text:style-name="T9">е</text:span> животных <text:span text:style-name="T11">и </text:span><text:s/>использование быков-производителей для случки;</text:p>
        <text:p text:style-name="P8"><text:bookmark text:name="p_132"/>- совместное содержание <text:s/>инфицированных, больных и здоровых восприимчивых животных;</text:p>
        <text:p text:style-name="P8"><text:bookmark text:name="p_133"/>- совместное доение больных, инфицированных и здоровых восприимчивых животных;</text:p>
        <text:p text:style-name="P10"><text:bookmark text:name="p_134"/><text:span text:style-name="T3">- использование для доения больных, инфицированных и здоровых восприимчивых животных </text:span><text:span text:style-name="T4">одн</text:span><text:span text:style-name="T5">ого и того же</text:span><text:span text:style-name="T3"> доильн</text:span><text:span text:style-name="T5">ого оборудования </text:span><text:span text:style-name="T3">не </text:span><text:span text:style-name="T4">прошедш</text:span><text:span text:style-name="T5">его </text:span><text:span text:style-name="T3">дезинфекцию </text:span><text:span text:style-name="T6">и </text:span><text:span text:style-name="T3"><text:s/>сбор в общую емкость молока при доении больных, инфицированных и здоровых животных;</text:span></text:p>
        <text:p text:style-name="P8"><text:bookmark text:name="p_137"/>- использование больных, инфицированных <text:s/>животных и полученного от них приплода для воспроизводства стада;</text:p>
        <text:p text:style-name="P8"><text:bookmark text:name="p_138"/>- использование молозива от больных, инфицированных коров для выпойки телят;</text:p>
        <text:p text:style-name="P8"><text:bookmark text:name="p_139"/>- проведение отелов здоровых, больных и инфицированных восприимчивых животных в одном помещении;</text:p>
        <text:p text:style-name="P9"><text:bookmark text:name="p_140"/>- совместный выпас больных, инфицированных и здоровых восприимчивых животных.</text:p>
        <text:p text:style-name="P4"><text:span text:style-name="T24"><text:tab/>По условиям карантина </text:span><text:span text:style-name="T13">осуществляется</text:span><text:span text:style-name="T24"> :</text:span></text:p>
        <text:p text:style-name="P8">- отбор проб крови с интервалом в 90 календарных дней в целях проведения серологических исследований восприимчивых животных до получения двукратных отрицательных результатов; <text:s/>гематологических исследований вновь выявленных инфицированных восприимчивых животных;</text:p>
        <text:p text:style-name="P8"><text:bookmark text:name="p_143"/>- <text:span text:style-name="T10">немедленное </text:span>изолированное содержание и направление на убой больных восприимчивых животных;</text:p>
        <text:p text:style-name="P8"><text:bookmark text:name="p_144"/><text:soft-page-break/>- <text:span text:style-name="T10">немедленное </text:span>направление на убой инфицированных животных в случае, если в хозяйстве суммарное количество больных и инфицированных <text:s/>животных составляет до 5% от общего количества животных;</text:p>
        <text:p text:style-name="P8"><text:bookmark text:name="p_145"/>- вывоз в резервацию инфицированных восприимчивых животных в течение 15 календарных дней с даты обнаружения у них антител к возбудителю, в случае, если в хозяйстве суммарное количество больных и инфицированных восприимчивых животных составляет 5% и более процентов от общего количества восприимчивых животных, или направление инфицированных восприимчивых животных на убой;</text:p>
        <text:p text:style-name="P8"><text:bookmark text:name="p_146"/>- оборудование дезинфекционных ковриков и (или) ванночек на входе (выходе) и дезинфекционных ковриков на въезде (выезде) на территорию (с территории) эпизоотического очага;</text:p>
        <text:p text:style-name="P10"><text:bookmark text:name="p_148"/><text:span text:style-name="T3">- обеспечение смены одежды, обуви при входе на территорию эпизоотического очага и выходе с территории эпизоотического очага </text:span><text:span text:style-name="T6">и </text:span><text:span text:style-name="T3">обеспечение дезинфекции одежды, обуви при выходе с территории эпизоотического очага ;</text:span></text:p>
        <text:p text:style-name="P10"><text:bookmark text:name="p_151"/><text:span text:style-name="T3">- </text:span><text:span text:style-name="T6">дезинфекция, </text:span><text:span text:style-name="T3">дезакаризация и дезинсекция помещений, в которых содержатся восприимчивые животные.</text:span></text:p>
        <text:p text:style-name="P2"><text:tab/>Молоко, полученное от инфицированных восприимчивых животных, подвергается термической обработке путем прогревания при температуре не ниже 85°С в течение не менее 10 минут, или кипячением в течение не менее 5 минут, после чего допускается использовать внутри резервации.</text:p>
        <text:p text:style-name="P12"><text:span text:style-name="T25"><text:tab/></text:span><text:span text:style-name="T38">Молоко и молозиво, полученные от больных восприимчивых животных, подлежат уничтожению. Молозиво, полученное от инфицированных восприимчивых животных подвергается термической обработке путем прогревания при температуре не ниже 85°С в течение не менее 10 минут, или кипячением в течение не менее 5 минут и используется внутри резервации.</text:span><text:line-break/><text:tab/>Вакцинопрофилактики и средств лечения животных при данном заболевании нет.<text:line-break/><text:tab/>С целью недопущения заноса и распространения <text:span text:style-name="T8">лейкоза </text:span>в личные подсобные хозяйства владельцем животных <text:span text:style-name="T12">необходимо</text:span>:<text:line-break/>-приобретать, продавать крупный рогатый скот только после проведения диагностических исследований, в т.ч. на лейкоз, и при наличии ветеринарных сопроводительных документов, <text:s/>которые подтверждают здоровье животных, благополучие местности по особо опасным инфекционным заболеваниям;<text:line-break/>- вновь поступивших животных карантинировать в течение 30 дней для проведения серологических, гематологических и других исследований и обработок;<text:line-break/>- обрабатывать поголовье крупного рогатого скота против кровососущих насекомых, гнуса;<text:line-break/>- по требованию ветеринарных специалистов предъявлять животных для проведения обязательных противоэпизоотических мероприятий (отбор проб крови для диагностических исследований на лейкоз), предоставлять все необходимые сведения о приобретенных животных;<text:line-break/>- выполнять требования ветеринарных специалистов по соблюдению правил по профилактике и борьбе с лейкозом крупного рогатого скота;<text:line-break/>- <text:s/><text:span text:style-name="T11">с</text:span>воевременно <text:span text:style-name="T7">информир</text:span><text:span text:style-name="T11">овать</text:span> государственную ветеринарную службу обо всех случаях заболевания животных с подозрением на лейкоз.</text:p>
      </text:section>
      <text:p text:style-name="P5"><text:span text:style-name="T19"><text:tab/></text:span><text:span text:style-name="T46">П</text:span><text:span text:style-name="T45">о всем вопросам проведения лечебных и профилактических мероприятий, можно обратиться </text:span><text:span text:style-name="T47">в </text:span><text:span text:style-name="T48">ГБУ РО «Азовская межрайонная СББЖ»</text:span><text:span text:style-name="T49"> </text:span><text:span text:style-name="T45">по <text:s/>адрес</text:span><text:span text:style-name="T46">у</text:span><text:span text:style-name="T45">:</text:span><text:span text:style-name="T57"> </text:span><text:span text:style-name="T53">г. Азов, ул. Ленина, 74; <text:s text:c="2"/></text:span><text:span text:style-name="T57"><text:s/>тел. 8 (86</text:span><text:span text:style-name="T58">3-42</text:span><text:span text:style-name="T57">) </text:span><text:span text:style-name="T58">4-06-08 ;</text:span><text:span text:style-name="T54"> </text:span><text:span text:style-name="T48">ГБУ РО «Азовская межрайонная СББЖ»</text:span><text:span text:style-name="T50"> </text:span><text:span text:style-name="T51">Территориальный отдел по Кагальницкому району (</text:span><text:span text:style-name="T56">ст</text:span><text:span text:style-name="T51">. </text:span><text:span text:style-name="T56">Кагальницкая, ул. Калинина, 176, тел. 8 (863-45)9-60-27)</text:span><text:span text:style-name="T51">, </text:span><text:span text:style-name="T50">ГБУ РО «Азовская межрайонная СББЖ» </text:span><text:span text:style-name="T51">Территориальный отдел по гор. Батайску (</text:span><text:span text:style-name="T56">г. Батайск, пер. Дачный, 26, тел. 8 (863-54)5-86-17)</text:span><text:span text:style-name="T51"> </text:span><text:span text:style-name="T52">или к участковому ветеринарному специалисту.</text:span></text:p>
      <text:p text:style-name="P13"><text:span text:style-name="T42"><text:tab/></text:span><text:span text:style-name="T43">С действующими нормативными документами можно ознакомится на сайте учреждения <text:s/></text:span><text:a xlink:type="simple" xlink:href="http://rostoblvet.ru/" text:style-name="Internet_20_link" text:visited-style-name="Visited_20_Internet_20_Link"><text:span text:style-name="T45">http://rostoblvet.ru/</text:span></text:a><text:span text:style-name="T43"> </text:span><text:span text:style-name="T44">или на сайте Россельхознадзора https://fsvps.gov.ru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erif" svg:font-family="'PT Serif'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3M13S</meta:editing-duration>
    <meta:editing-cycles>13</meta:editing-cycles>
    <meta:generator>LibreOffice/5.1.3.2$Windows_x86 LibreOffice_project/644e4637d1d8544fd9f56425bd6cec110e49301b</meta:generator>
    <dc:date>2022-02-24T16:52:21.601000000</dc:date>
    <meta:print-date>2022-02-24T15:36:20.159000000</meta:print-date>
    <meta:document-statistic meta:table-count="0" meta:image-count="0" meta:object-count="0" meta:page-count="2" meta:paragraph-count="27" meta:word-count="863" meta:character-count="7064" meta:non-whitespace-character-count="6186"/>
    <meta:user-defined meta:name="Info 1"/>
    <meta:user-defined meta:name="Info 2"/>
    <meta:user-defined meta:name="Info 3"/>
    <meta:user-defined meta:name="Info 4"/>
  </office:meta>
</office:document-meta>
</file>