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1.9805in" style:use-optimal-column-width="false"/>
    </style:style>
    <style:style style:name="TableColumn16" style:family="table-column">
      <style:table-column-properties style:column-width="2.1291in" style:use-optimal-column-width="false"/>
    </style:style>
    <style:style style:name="TableColumn17" style:family="table-column">
      <style:table-column-properties style:column-width="2.0125in" style:use-optimal-column-width="false"/>
    </style:style>
    <style:style style:name="Table13" style:family="table">
      <style:table-properties style:width="6.579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/text:p>
      <text:p text:style-name="Обычный"/>
      <text:p text:style-name="Обычный"/>
      <text:p text:style-name="Обычный"/>
      <text:p text:style-name="Обычный"/>
      <text:p text:style-name="Обычный"><text:span text:style-name="T3"><text:s text:c="63"/></text:span><text:span text:style-name="T4">ИНФОРМАЦИЯ</text:span></text:p>
      <text:p text:style-name="Обычный"/>
      <text:p text:style-name="Обычный"><text:span text:style-name="T5"><text:s text:c="12"/></text:span><text:span text:style-name="T6">о среднемесячной заработной плате руководителя,его заместителя</text:span></text:p>
      <text:p text:style-name="Обычный"><text:span text:style-name="T7"><text:s text:c="48"/>и главного бухгалтера</text:span></text:p>
      <text:p text:style-name="Обычный"><text:span text:style-name="T8"><text:s text:c="30"/>муниципального казенного <text:s/>учреждения</text:span></text:p>
      <text:p text:style-name="Обычный"><text:span text:style-name="T9"><text:s text:c="4"/>«Управление по делам гражданской обороны <text:s/>и чрезвычайным ситуациям</text:span></text:p>
      <text:p text:style-name="Обычный"><text:span text:style-name="T10"><text:s text:c="35"/>города Азова Ростовской области»</text:span></text:p>
      <text:p text:style-name="Обычный"><text:span text:style-name="T11"><text:s text:c="49"/></text:span><text:span text:style-name="T12"><text:s text:c="9"/>2021 год</text:span></text:p>
      <text:p text:style-name="Обычный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Обычный"><text:span text:style-name="T20">№ п/п</text:span></text:p>
          </table:table-cell>
          <table:table-cell table:style-name="TableCell21">
            <text:p text:style-name="P22"><text:span text:style-name="T23"><text:s/>Фамилия <text:s text:c="3"/></text:span></text:p>
            <text:p text:style-name="P24"><text:span text:style-name="T25"><text:s text:c="2"/>имя,отчество <text:s/></text:span></text:p>
          </table:table-cell>
          <table:table-cell table:style-name="TableCell26">
            <text:p text:style-name="Обычный"><text:span text:style-name="T27"><text:s text:c="5"/>Должность</text:span></text:p>
          </table:table-cell>
          <table:table-cell table:style-name="TableCell28">
            <text:p text:style-name="P29"><text:span text:style-name="T30">Среднемесячная заработная плата</text:span></text:p>
          </table:table-cell>
        </table:table-row>
        <table:table-row table:style-name="TableRow31">
          <table:table-cell table:style-name="TableCell32">
            <text:p text:style-name="Обычный"><text:span text:style-name="T33"><text:s text:c="2"/></text:span><text:span text:style-name="T34"><text:s/>1.</text:span></text:p>
          </table:table-cell>
          <table:table-cell table:style-name="TableCell35">
            <text:p text:style-name="P36"><text:span text:style-name="T37">Тищенко</text:span></text:p>
            <text:p text:style-name="P38"><text:span text:style-name="T39">Николай Григорьевич</text:span></text:p>
          </table:table-cell>
          <table:table-cell table:style-name="TableCell40">
            <text:p text:style-name="P41"><text:span text:style-name="T42">Начальник управления</text:span></text:p>
          </table:table-cell>
          <table:table-cell table:style-name="TableCell43">
            <text:p text:style-name="P44"><text:span text:style-name="T45">53062,56</text:span></text:p>
          </table:table-cell>
        </table:table-row>
        <table:table-row table:style-name="TableRow46">
          <table:table-cell table:style-name="TableCell47">
            <text:p text:style-name="P48"><text:span text:style-name="T49">2.</text:span></text:p>
          </table:table-cell>
          <table:table-cell table:style-name="TableCell50">
            <text:p text:style-name="P51"><text:span text:style-name="T52">Сошин</text:span></text:p>
            <text:p text:style-name="P53"><text:span text:style-name="T54">Денис Владимирович</text:span></text:p>
          </table:table-cell>
          <table:table-cell table:style-name="TableCell55">
            <text:p text:style-name="P56"><text:span text:style-name="T57">Заместитель начальника — начальник аварийно-спасательной<text:s/></text:span><text:span text:style-name="T58">службы</text:span></text:p>
          </table:table-cell>
          <table:table-cell table:style-name="TableCell59">
            <text:p text:style-name="P60"/>
            <text:p text:style-name="P61"><text:span text:style-name="T62">44866,71</text:span></text:p>
          </table:table-cell>
        </table:table-row>
        <table:table-row table:style-name="TableRow63">
          <table:table-cell table:style-name="TableCell64">
            <text:p text:style-name="P65"><text:span text:style-name="T66">3.</text:span></text:p>
          </table:table-cell>
          <table:table-cell table:style-name="TableCell67">
            <text:p text:style-name="Обычный"><text:span text:style-name="T68"><text:s text:c="6"/>Калашинская</text:span></text:p>
            <text:p text:style-name="Обычный"><text:span text:style-name="T69"><text:s text:c="2"/>Татьяна Юрьевна</text:span></text:p>
          </table:table-cell>
          <table:table-cell table:style-name="TableCell70">
            <text:p text:style-name="P71"><text:span text:style-name="T72">Главный бухгалтер</text:span></text:p>
          </table:table-cell>
          <table:table-cell table:style-name="TableCell73">
            <text:p text:style-name="P74"><text:span text:style-name="T75">40781,09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хнин Илья Игоревич</meta:initial-creator>
    <dc:creator>Вахнин Илья Игоревич</dc:creator>
    <meta:creation-date>2022-03-27T08:38:00Z</meta:creation-date>
    <dc:date>2022-03-27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