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6" style:parent-style-name="ОбычныйИнтернет" style:family="paragraph">
      <style:paragraph-properties fo:text-align="center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text-indent="0.5909in"/>
    </style:style>
    <style:style style:name="T1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2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2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3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4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4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5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6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6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6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6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6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6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6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6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6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7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7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7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7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7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7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7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7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7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8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8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8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8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8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8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8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8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8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8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9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9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9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9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9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9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9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9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9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9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0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0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0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0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0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05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0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07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0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09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1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11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1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FFFF00" style:language-asian="ru" style:country-asian="RU"/>
    </style:style>
    <style:style style:name="T113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T114" style:parent-style-name="Основнойшрифтабзаца" style:family="text">
      <style:text-properties fo:font-size="10pt" style:font-size-asian="10pt" style:font-size-complex="10pt" fo:background-color="#FFFF00" style:language-asian="ru" style:country-asian="RU"/>
    </style:style>
    <style:style style:name="P115" style:parent-style-name="Standard" style:family="paragraph">
      <style:paragraph-properties fo:text-align="justify" fo:text-indent="0.5909in"/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 fo:text-indent="0.5909in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 fo:text-indent="0.5909in"/>
    </style:style>
    <style:style style:name="T11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fo:font-size="10pt" style:font-size-asian="10pt" style:font-size-complex="10pt"/>
    </style:style>
    <style:style style:name="T12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Сообщение о возможном установлении публичного сервитута в целях размещения объекта электросетевого хозяйства<text:s/></text:span><text:span text:style-name="T3">«</text:span><text:span text:style-name="T4">Воздушная линия электропередачи ВЛ-35 кВ А1 - А2</text:span><text:span text:style-name="T5">»</text:span></text:h>
      <text:p text:style-name="Standard"><draw:custom-shape svg:x="0in" svg:y="0in" svg:width="7.0875in" svg:height="0.02153in" draw:id="id0" draw:style-name="a0" draw:name="Rectangle 2" text:anchor-type="as-char"><svg:title/><svg:desc/><text:p text:style-name="Обычный"/><draw:enhanced-geometry draw:type="non-primitive" svg:viewBox="0 0 21600 21600" draw:enhanced-path="M 0 0 L 21600 0 21600 21600 0 21600 Z N"/></draw:custom-shape></text:p>
      <text:p text:style-name="P6"><text:span text:style-name="T7">Департамент имущественных и земельных отношений Администрации города Азова в<text:s/></text:span><text:span text:style-name="T8">соответствии со ст.39.42 Земельного кодекса РФ информирует о возможности установлении публичного сервитута с целью размещения объектов электросетевого хозяйства, и их неотъемлемых технологических частей сроком на 49 лет. Публичный сервитут <text:s text:c="2"/>испрашивается<text:s/></text:span><text:span text:style-name="T9">в отношении следующих земельных участков с кадастровыми номерами по адресу Ростовская область, Азовский район (или иное описание местоположения):</text:span></text:p>
      <text:p text:style-name="P10"><text:span text:style-name="T11">1</text:span><text:span text:style-name="T12">.</text:span><text:span text:style-name="T13">61:45:0000291:131Ростовская обл., г. Азов, ш. Кагальницкое, 16 "а";</text:span><text:span text:style-name="T14">2.</text:span><text:span text:style-name="T15">61:45:0000291:141Ростовская обл., г. Азов, Кагальницкое шоссе, № 10-а;</text:span><text:span text:style-name="T16">3.</text:span><text:span text:style-name="T17">61:45:0000291:171Ростовская обл., г. Азов, ш. Кагальницкое, 16;</text:span><text:span text:style-name="T18">4.</text:span><text:span text:style-name="T19">61:45:0000291:225Ростовская обл., г. Азов, Кагальницкое шоссе, 6-б;</text:span><text:span text:style-name="T20">5.</text:span><text:span text:style-name="T21">61:45:0000291:226Ростовская область, г. Азов, ш. Кагальницкое, 18;</text:span><text:span text:style-name="T22">6.</text:span><text:span text:style-name="T23">61:45:0000291:23Ростовская обл., г. Азов, ул. Промышленная, 2 "А"/ Кагальницкое шоссе;</text:span><text:span text:style-name="T24">7.</text:span><text:span text:style-name="T25">61:45:0000291:95Ростовская обл., г. Азов, ул. Промышленная, 2 "В";</text:span><text:span text:style-name="T26">8.</text:span><text:span text:style-name="T27">61:45:0000304:72Ростовская область, в границах города Азова;</text:span><text:span text:style-name="T28">9.</text:span><text:span text:style-name="T29">61:45:0000304:186Ростовская обл., г. Азов, ул. Кооперативная, 15-в ;</text:span><text:span text:style-name="T30">10.</text:span><text:span text:style-name="T31">61:45:0000304:623Ростовская область, г. Азов, ул. Кооперативная, 19-б;</text:span><text:span text:style-name="T32">11.</text:span><text:span text:style-name="T33">61:45:0000000:3352Ростовская область, г Азов, ул Кооперативная;</text:span><text:span text:style-name="T34">12.</text:span><text:span text:style-name="T35">61:45:0000000:3912Ростовская область, г. Азов, автомобильная дорога "Восточный обход г. Азов", км 0+000 - км 2+300;</text:span><text:span text:style-name="T36">13.</text:span><text:span text:style-name="T37">61:45:0000000:3922Ростовская область, г Азов, автомобильная дорога г. Ростов-на-Дону (от магистрали "Дон") - г. Азов, км 19+550 - км 21+300;</text:span><text:span text:style-name="T38">14.</text:span><text:span text:style-name="T39">61:01:0000000:190 Ростовская обл., р-н Азовский, автомобильная дорога г.Ростов-на-Дону (от магистрали "Дон") - г.Азов;</text:span><text:span text:style-name="T40">15.</text:span><text:span text:style-name="T41">61:45:0000298:200Ростовская обл., г. Азов, ул. Промышленная, 5;</text:span><text:span text:style-name="T42">16.</text:span><text:span text:style-name="T43">61:45:0000298:201Ростовская обл., г. Азов, ул. Промышленная, 5;</text:span><text:span text:style-name="T44">17.</text:span><text:span text:style-name="T45">61:45:0000298:21Ростовская обл., г. Азов, ул. Промышленная, 5;</text:span><text:span text:style-name="T46">18.</text:span><text:span text:style-name="T47">61:45:0000298:22Ростовская обл., г. Азов, ул. Промышленная, 5;</text:span><text:span text:style-name="T48">19.</text:span><text:span text:style-name="T49">61:45:0000298:231Ростовская обл., г. Азов, ул. Промышленная, 5;</text:span><text:span text:style-name="T50">20.</text:span><text:span text:style-name="T51">61:45:0000298:232Ростовская обл., г. Азов, ул. Промышленная, 5;</text:span><text:span text:style-name="T52">21.</text:span><text:span text:style-name="T53">61:45:0000298:522Ростовская область, г Азов, ул. Промышленная, 5;</text:span><text:span text:style-name="T54">22.</text:span><text:span text:style-name="T55">61:45:0000298:523Ростовская область, г Азов, ул. Промышленная, 5;</text:span><text:span text:style-name="T56">23.</text:span><text:span text:style-name="T57">61:45:0000298:550Россия, Ростовская обл. г. Азов ул. Промышленная 5 е;</text:span><text:span text:style-name="T58">24.</text:span><text:span text:style-name="T59">61:45:0000298:552Россия, Ростовская обл., г. Азов, пер. Парковый, 7;</text:span><text:span text:style-name="T60">25.</text:span><text:span text:style-name="T61">61:45:0000302:100Ростовская область, г Азов, ул Победы, 4;</text:span><text:span text:style-name="T62">26.</text:span><text:span text:style-name="T63">61:45:0000302:114Ростовская обл., г. Азов, ул. Южная, № 11-Б ;</text:span><text:span text:style-name="T64">27.</text:span><text:span text:style-name="T65">61:45:0000302:115Ростовская обл., г. Азов, ул. Южная, № 9 б;</text:span><text:span text:style-name="T66">28.</text:span><text:span text:style-name="T67">61:45:0000302:282Ростовская обл., г. Азов, ул. Победы, 4;</text:span><text:span text:style-name="T68">29.</text:span><text:span text:style-name="T69">61:45:0000302:320Ростовская область, г. Азов, ул. Элеваторная, 1;</text:span><text:span text:style-name="T70">30.</text:span><text:span text:style-name="T71">61:45:0000302:90Россия Ростовская обл. г. Азов ул. Элеваторная 8;</text:span><text:span text:style-name="T72">31.</text:span><text:span text:style-name="T73">61:45:0000302:98Ростовская область, г Азов, ул Победы, 4-б;</text:span><text:span text:style-name="T74">32.</text:span><text:span text:style-name="T75">61:45:0000302:99Ростовская область, г Азов, ул Победы, 4-а;</text:span><text:span text:style-name="T76">33.</text:span><text:span text:style-name="T77">61:45:0000303:5Ростовская обл., г. Азов, пер. Парковый, № 1;</text:span><text:span text:style-name="T78">34.</text:span><text:span text:style-name="T79">61:45:0000349:3Ростовская обл., г. Азов, ул. Дружбы, 1 ;</text:span><text:span text:style-name="T80">35.</text:span><text:span text:style-name="T81">61:45:0000349:102Ростовская обл., г. Азов, ул. Кооперативная, 17;</text:span><text:span text:style-name="T82">36.</text:span><text:span text:style-name="T83">61:45:0000349:158Ростовская обл., г. Азов, ул. Дружбы, 1-а;</text:span><text:span text:style-name="T84">37.</text:span><text:span text:style-name="T85">61:45:0000349:166Ростовская обл., г. Азов, ул. Кооперативная, 15-г;</text:span><text:span text:style-name="T86">38.</text:span><text:span text:style-name="T87">61:45:0000349:309Ростовская обл., г. Азов, ул. Дружбы, 7 -а;</text:span><text:span text:style-name="T88">39.</text:span><text:span text:style-name="T89">61:45:0000349:312Ростовская обл., г. Азов, ул. Дружбы, 7-а;</text:span><text:span text:style-name="T90">40.</text:span><text:span text:style-name="T91">61:45:0000349:313Ростовская обл., г. Азов, ул. Дружбы, 7-а ;</text:span><text:span text:style-name="T92">41.</text:span><text:span text:style-name="T93">61:45:0000349:487Российская Федерация, Ростовская область, г. Азов, ул. Кооперативная;</text:span><text:span text:style-name="T94">42.</text:span><text:span text:style-name="T95">61:45:0000349:490Российская Федерация, Ростовская область, г Азов, ул Кооперативная;</text:span><text:span text:style-name="T96">43.</text:span><text:span text:style-name="T97">61:45:0000000:4276Российская Федерация, Ростовская область, Городской округ "Город Азов", г. Азов, ул. Кооперативная з/у 15п;</text:span><text:span text:style-name="T98">44.</text:span><text:span text:style-name="T99">61:45:0000000:62 Ростовская обл., г. Азов, ул. Победы;</text:span><text:span text:style-name="T100">45.</text:span><text:span text:style-name="T101">61:45:0000349:498Российская Федерация, Ростовская область, г Азов, ул Кооперативная;</text:span><text:span text:style-name="T102">46.</text:span><text:span text:style-name="T103">61:45:0000349:499Российская Федерация, Ростовская область, г Азов, ул Кооперативная;</text:span><text:span text:style-name="T104">47.</text:span><text:span text:style-name="T105">61:45:0000349:500Российская Федерация, Ростовская область, г Азов, ул Кооперативная;</text:span><text:span text:style-name="T106">48.</text:span><text:span text:style-name="T107">61:45:0000349:713Российская Федерация Ростовская обл. Городской округ "Город Азов" г. Азов ул. Кооперативная з/у 15ф;</text:span><text:span text:style-name="T108">49.</text:span><text:span text:style-name="T109">61:45:0000349:716Российская Федерация, Ростовская область, городской округ "Город Азов", г. Азов, ул. Кооперативная, з/у 15д;</text:span><text:span text:style-name="T110">50.</text:span><text:span text:style-name="T111">61:45:0000349:717Ростовская область, г Азов, ул Кооперативная;</text:span><text:span text:style-name="T112">51.</text:span><text:span text:style-name="T113">61:45:0000337:194Ростовская обл., г. Азов, 4 м на север ул. Московская, памятный знак "Азов" (в районе въезда в город Азов)</text:span><text:span text:style-name="T114">.</text:span></text:p>
      <text:p text:style-name="P115">Департамент имущественных и земельных отношений Администрации города Азова, адрес: Ростовская область, г. Азов, ул. Пушкина, 27, приемные дни — понедельник-четверг, приемное время с 9-00 до 17-00, перерыв с 13-00 до 14-00, (адрес по которому заинтересованные лица<text:s/>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.</text:p>
      <text:p text:style-name="P116">Департамент имущественных и земельных отношений Администрации города Азова, адрес: Ростовская область, г. Азов, ул. Пушкина, 27. <text:s/>В течение 30 дней со дня опубликования данного сообщения в порядке, установленном для официального опубликования (обнародования) правовых актов. <text:s/>(адрес, по которому заинтересованные лица могут подать заявления об учете прав на земельные участки, а также срок подачи указанных заявлений).</text:p>
      <text:p text:style-name="P117"><text:span text:style-name="T118">www</text:span><text:span text:style-name="T119">.</text:span><text:span text:style-name="T120">gorodazov</text:span><text:span text:style-name="T121">.ru (официальные сайты в информационно-телекоммуникационной с</text:span><text:span text:style-name="T122">ети «Интернет», на которых размещается сообщение о поступившем ходатайстве об установлении публичного сервитута)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top="0.1666in" fo:margin-bottom="0.0416in" fo:line-height="0.1388in"/>
      <style:text-properties style:font-name="Arial" style:font-name-complex="Ari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алина Николаевна Надолинская</dc:creator>
    <meta:creation-date>2021-03-24T09:12:00Z</meta:creation-date>
    <dc:date>2021-07-23T07:49:00Z</dc:date>
    <meta:print-date>2021-03-24T09:19:00Z</meta:print-date>
    <meta:template xlink:href="Normal" xlink:type="simple"/>
    <meta:editing-cycles>4</meta:editing-cycles>
    <meta:editing-duration>PT2340S</meta:editing-duration>
    <meta:document-statistic meta:page-count="1" meta:paragraph-count="11" meta:word-count="850" meta:character-count="5686" meta:row-count="40" meta:non-whitespace-character-count="4847"/>
  </office:meta>
</office:document-meta>
</file>