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4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P6" style:parent-style-name="ОбычныйИнтернет" style:family="paragraph">
      <style:paragraph-properties fo:text-align="center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T8" style:parent-style-name="Основнойшрифтабзаца" style:family="text">
      <style:text-properties fo:font-size="10pt" style:font-size-asian="10pt" style:font-size-complex="10pt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text-indent="0.5909in"/>
    </style:style>
    <style:style style:name="T1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12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13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1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15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1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17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1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19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2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21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2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23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2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25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2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27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2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29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3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31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3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33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3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35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3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37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3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39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4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41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4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43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4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45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4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47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4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49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5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51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5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53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5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55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5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57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5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59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6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61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62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P63" style:parent-style-name="Standard" style:family="paragraph">
      <style:paragraph-properties fo:text-align="justify" fo:text-indent="0.5909in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 fo:text-indent="0.5909in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 fo:text-indent="0.5909in"/>
    </style:style>
    <style:style style:name="T6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T6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fo:font-size="10pt" style:font-size-asian="10pt" style:font-size-complex="10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Сообщение о возможном установлении публичного сервитута в целях размещения объекта электросетевого хозяйства<text:s/></text:span><text:span text:style-name="T3">«</text:span><text:span text:style-name="T4">Воздушные линии электропередачи</text:span><text:span text:style-name="T5">»</text:span></text:h>
      <text:p text:style-name="Standard"><draw:custom-shape svg:x="0in" svg:y="0in" svg:width="7.08681in" svg:height="0.02153in" draw:id="id0" draw:style-name="a0" draw:name="Rectangle 2" text:anchor-type="as-char"><svg:title/><svg:desc/><text:p text:style-name="Обычный"/><draw:enhanced-geometry draw:type="non-primitive" svg:viewBox="0 0 21600 21600" draw:enhanced-path="M 0 0 L 21600 0 21600 21600 0 21600 Z N"/></draw:custom-shape></text:p>
      <text:p text:style-name="P6"><text:span text:style-name="T7">Департамент имущественных и земельных отношений<text:s/></text:span><text:span text:style-name="T8">Администрации города Азова в соответствии со ст.39.42 Земельного кодекса РФ информирует о возможности установлении публичного сервитута с целью размещения объектов электросетевого хозяйства, и их неотъемлемых технологических частей сроком на 49 лет. Публич</text:span><text:span text:style-name="T9">ный сервитут <text:s text:c="2"/>испрашивается в отношении следующих земельных участков с кадастровыми номерами по адресу Ростовская область, Азовский район (или иное описание местоположения):</text:span></text:p>
      <text:p text:style-name="P10"><text:span text:style-name="T11">1</text:span><text:span text:style-name="T12">.</text:span><text:s/><text:span text:style-name="T13">61:45:0000000:34 Ростовская обл., г. Азов, под опорами (линий электропередач) высоковольтной линии ВЛ 35 "А1-РОФ" г.Азов;</text:span><text:span text:style-name="T14">2.</text:span><text:span text:style-name="T15">61:45:0000000:23 Ростовская обл., г. Азов, ул. Васильева, 1;</text:span><text:span text:style-name="T16">3.</text:span><text:span text:style-name="T17">61:45:0000119:4Ростовская обл., г. Азов, в районе Северо-Западной промзоны;</text:span><text:span text:style-name="T18">4.</text:span><text:span text:style-name="T19">61:45:0000119:41Ростовская обл., г. Азов, в районе Северо-Западной промзоны;</text:span><text:span text:style-name="T20">5.</text:span><text:span text:style-name="T21">61:45:0000119:44Ростовская обл., г. Азов, район Северо-Западной промзоны;</text:span><text:span text:style-name="T22">6.</text:span><text:span text:style-name="T23">61:45:0000119:65Ростовская обл., г. Азов, 210 м на север от пункта полигонометрии 402;</text:span><text:span text:style-name="T24">7.</text:span><text:span text:style-name="T25">61:45:0000119:98Ростовская область, г. Азов;</text:span><text:span text:style-name="T26">8.</text:span><text:span text:style-name="T27">61:45:0000119:106Ростовская обл., г. Азов, пер. Черноморский, 1;</text:span><text:span text:style-name="T28">9.</text:span><text:span text:style-name="T29">61:45:0000119:108Ростовская обл., г. Азов, в районе Северо-Западной промзоны;</text:span><text:span text:style-name="T30">10.</text:span><text:span text:style-name="T31">61:45:0000119:136Ростовская область, г. Азов, в районе Северо-Западной промзоны;</text:span><text:span text:style-name="T32">11.</text:span><text:span text:style-name="T33">61:45:0000119:176Ростовская область, г Азов, ул Конечная, 2;</text:span><text:span text:style-name="T34">12.</text:span><text:span text:style-name="T35">61:45:0000119:186Российская Федерация, Ростовская область, г. Азов, ул. Конечная;</text:span><text:span text:style-name="T36">13.</text:span><text:span text:style-name="T37">61:45:0000119:187Российская Федерация, Ростовская область, г. Азов, ул. Конечная;</text:span><text:span text:style-name="T38">14.</text:span><text:span text:style-name="T39">61:45:0000120:78Ростовская обл., г. Азов, пер. Черноморский, 1;</text:span><text:span text:style-name="T40">15.</text:span><text:span text:style-name="T41">61:45:0000291:160Ростовская обл., г. Азов, проезд Литейный, 9/22;</text:span><text:span text:style-name="T42">16.</text:span><text:span text:style-name="T43">61:45:0000291:161Ростовская обл., г. Азов, проезд Литейный, 9/22;</text:span><text:span text:style-name="T44">17.</text:span><text:span text:style-name="T45">61:45:0000291:166Ростовская обл., г. Азов, проезд Литейный, 9/22 ;</text:span><text:span text:style-name="T46">18.</text:span><text:span text:style-name="T47">61:45:0000291:215Ростовская обл., г. Азов, проезд Литейный, 9/22;</text:span><text:span text:style-name="T48">19.</text:span><text:span text:style-name="T49">61:45:0000291:216Ростовская обл., г. Азов, проезд Литейный, 9/22;</text:span><text:span text:style-name="T50">20.</text:span><text:span text:style-name="T51">61:45:0000291:226Ростовская область, г. Азов, ш. Кагальницкое, 18;</text:span><text:span text:style-name="T52">21.</text:span><text:span text:style-name="T53">61:45:0000291:88Ростовская обл., г. Азов, проезд Литейный, 5;</text:span><text:span text:style-name="T54">22.</text:span><text:span text:style-name="T55">61:45:0000304:72Ростовская область, в границах города Азова;</text:span><text:span text:style-name="T56">23.</text:span><text:span text:style-name="T57">61:45:0000419:4Ростовская обл., г. Азов, Кагальницкое шоссе, 26-е ;</text:span><text:span text:style-name="T58">24.</text:span><text:span text:style-name="T59">61:45:0000419:134Ростовская область, г. Азов, ш. Кагальницкое, 26-д;</text:span><text:span text:style-name="T60">25.</text:span><text:span text:style-name="T61">61:45:0000000:3897Ростовская область, г Азов, ш Кагальницкое</text:span><text:span text:style-name="T62">.</text:span></text:p>
      <text:p text:style-name="P63">Департамент имущественных и земельных отношений Администрации города Азова, адрес: Ростовская область, г. Азов, ул. Пушкина, 27, приемные дни — понедельник-четверг, приемное время с 9-00 до 17-00, перерыв с 13-00 до 14-00, (адрес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время приема заинтересованных лиц для ознакомления с поступившим ходатайством об установлении публичного сервитута).</text:p>
      <text:p text:style-name="P64">Департамент имущественных и земельных отношений Администрации города Азова, адрес: Ростовская область, г. Азов, ул. Пушкина, 27. <text:s/>В течение 30 дней со дня опубликования данного сообщения в порядке, установленном для официального опубликования (обнародования) правовых актов. <text:s/>(адрес, по которому заинтересованные лица могут подать заявления об учете прав на земельные участки, а также срок подачи указанных заявлений).</text:p>
      <text:p text:style-name="P65"><text:span text:style-name="T66">www</text:span><text:span text:style-name="T67">.</text:span><text:span text:style-name="T68">gorodazov</text:span><text:span text:style-name="T69">.ru (официальные сайты в<text:s/></text:span><text:span text:style-name="T70">информационно-телекоммуникационной сети «Интернет», на которых размещается сообщение о поступившем ходатайстве об установлении публичного сервитута)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top="0.1666in" fo:margin-bottom="0.0416in" fo:line-height="0.1388in"/>
      <style:text-properties style:font-name="Arial" style:font-name-complex="Arial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fo:hyphenate="fals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алина Николаевна Надолинская</dc:creator>
    <meta:creation-date>2021-03-24T09:12:00Z</meta:creation-date>
    <dc:date>2021-07-23T07:55:00Z</dc:date>
    <meta:print-date>2021-03-24T09:19:00Z</meta:print-date>
    <meta:template xlink:href="Normal" xlink:type="simple"/>
    <meta:editing-cycles>5</meta:editing-cycles>
    <meta:editing-duration>PT2640S</meta:editing-duration>
    <meta:document-statistic meta:page-count="1" meta:paragraph-count="7" meta:word-count="535" meta:character-count="3583" meta:row-count="25" meta:non-whitespace-character-count="3055"/>
  </office:meta>
</office:document-meta>
</file>