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center" style:justify-single-word="false" fo:text-indent="7.938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7.938cm" style:auto-text-indent="false"/>
    </style:style>
    <style:style style:name="P3" style:family="paragraph" style:parent-style-name="Standard" style:list-style-name="">
      <style:paragraph-properties fo:margin-left="0cm" fo:margin-right="0cm" fo:margin-top="0cm" fo:margin-bottom="0cm" fo:line-height="100%" fo:text-align="center" style:justify-single-word="false" fo:text-indent="7.938cm" style:auto-text-indent="false" fo:break-before="page"/>
    </style:style>
    <style:style style:name="P4" style:family="paragraph" style:parent-style-name="ConsPlusTitle">
      <style:paragraph-properties fo:text-align="center" style:justify-single-word="false" fo:orphans="2" fo:widows="2"/>
    </style:style>
    <style:style style:name="P5" style:family="paragraph" style:parent-style-name="ConsPlusNonformat">
      <style:paragraph-properties fo:orphans="2" fo:widows="2"/>
    </style:style>
    <style:style style:name="P6" style:family="paragraph" style:parent-style-name="ConsPlusNormal" style:list-style-name="">
      <style:paragraph-properties fo:margin-left="8.752cm" fo:margin-right="0cm" fo:text-align="center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font-size="14pt" fo:font-weight="bold" style:font-size-asian="14pt" style:font-weight-asian="bold" style:font-name-complex="Times New Roman1" style:font-size-complex="14pt" style:font-weight-complex="bold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fo:font-weight="normal" style:font-size-asian="14pt" style:font-weight-asian="normal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<text:span text:style-name="T1"><text:s text:c="21"/></text:span><text:span text:style-name="T2">Приложение № 3</text:span></text:h>
      <text:p text:style-name="P2"><text:span text:style-name="T2"><text:s text:c="17"/>к Положению о народной</text:span></text:p>
      <text:p text:style-name="P2"><text:span text:style-name="T2"><text:s text:c="16"/>дружине города Азова</text:span></text:p>
      <text:h text:style-name="P6" text:outline-level="2"/>
      <text:p text:style-name="P7"/>
      <text:p text:style-name="P7"/>
      <text:p text:style-name="P4"><text:span text:style-name="T3">ОБЯЗАТЕЛЬСТВО НАРОДНОГО ДРУЖИННИКАПО ОХРАНЕ ОБЩЕСТВЕННОГО ПОРЯДКА</text:span></text:p>
      <text:p text:style-name="P8"/>
      <text:p text:style-name="P8"/>
      <text:p text:style-name="P9"><text:span text:style-name="T2">Я, _________________________________________________________, добровольно вступая в члены народной дружины, обязуюсь:</text:span></text:p>
      <text:p text:style-name="P9"><text:span text:style-name="T2">- честно и добросовестно относиться к выполнению обязанностей по участию в обеспечении общественного порядка;</text:span></text:p>
      <text:p text:style-name="P9"><text:span text:style-name="T2">- активно участвовать в работе по защите чести, достоинства, прав и законных интересов граждан;</text:span></text:p>
      <text:p text:style-name="P9"><text:span text:style-name="T2">- строго соблюдать принципы законности, быть вежливым и внимательным в обращении с гражданами;</text:span></text:p>
      <text:p text:style-name="P9"><text:span text:style-name="T2">- добросовестно выполнять задания работников полиции, имеющие отношение к участию в обеспечении общественного порядка, в период осуществления дежурства на порученном штабом ДНД участке;</text:span></text:p>
      <text:p text:style-name="P9"><text:span text:style-name="T2">- оказывать содействие работникам полиции в осуществлении их законной деятельности по охране правопорядка, хранить ставшую мне известной служебную и иную охраняемую законом тайну.</text:span></text:p>
      <text:p text:style-name="P9"><text:span text:style-name="T2">Я обязуюсь не использовать свое положение члена народной дружины во вред интересам общества и государства, в личных корыстных и иных интересах в ущерб делу обеспечения общественного порядка на территории города Азова.</text:span></text:p>
      <text:p text:style-name="P9"><text:span text:style-name="T2">Я предупрежден о том, что при совершении мною деяний, предусмотренных нормами административного либо уголовного права, я буду нести ответственность на общих основаниях в соответствии с действующим законодательством.</text:span></text:p>
      <text:p text:style-name="P8"/>
      <text:p text:style-name="P5"><text:span text:style-name="T2">"___" ___________ 201_ г. <text:s text:c="18"/>_________________</text:span></text:p>
      <text:p text:style-name="P5"><text:span text:style-name="T2"><text:s text:c="47"/>(подпись)</text:span>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rmal" style:family="paragraph" style:default-outline-level="">
      <style:paragraph-properties fo:margin="100%" fo:margin-left="0cm" fo:margin-right="0cm" fo:margin-top="0cm" fo:margin-bottom="0cm" fo:line-height="100%" fo:orphans="2" fo:widows="2" fo:text-indent="1.27cm" style:auto-text-indent="false" style:writing-mode="lr-tb"/>
      <style:text-properties style:use-window-font-color="true" style:font-name="Arial1" fo:font-size="10pt" style:font-name-asian="Calibri1" style:font-size-asian="10pt" style:font-name-complex="Arial2" style:font-size-complex="10pt"/>
    </style:style>
    <style:style style:name="ConsPlusTitle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alibri" fo:font-weight="bold" style:font-name-asian="Calibri1" style:font-weight-asian="bold" style:font-name-complex="Calibri1" style:font-weight-complex="bold"/>
    </style:style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Calibri1" style:font-size-asian="10pt" style:font-name-complex="Courier New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7S</meta:editing-duration>
    <meta:editing-cycles>3</meta:editing-cycles>
    <meta:generator>OpenOffice/4.0.1$Win32 OpenOffice.org_project/401m5$Build-9714</meta:generator>
    <dc:date>2015-05-26T13:19:54.74</dc:date>
    <meta:document-statistic meta:table-count="0" meta:image-count="0" meta:object-count="0" meta:page-count="1" meta:paragraph-count="14" meta:word-count="176" meta:character-count="1503"/>
    <meta:user-defined meta:name="Info 1"/>
    <meta:user-defined meta:name="Info 2"/>
    <meta:user-defined meta:name="Info 3"/>
    <meta:user-defined meta:name="Info 4"/>
  </office:meta>
</office:document-meta>
</file>