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ConsPlusNonformat">
      <style:paragraph-properties fo:orphans="2" fo:widows="2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ConsPlusNonformat">
      <style:paragraph-properties fo:text-align="justify" style:justify-single-word="false" fo:orphans="2" fo:widows="2"/>
    </style:style>
    <style:style style:name="P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. Данные паспорта (серия, номер, кем и когда выдан) 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5"><text:span text:style-name="T1">11. Дополнительные сведения (участие в выборных представительных органах, другая информация, которую желаете сообщить о себе) 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6"><text:span text:style-name="T1">12. Мне известно, что сообщение о себе в анкете заведомо ложных сведений может повлечь отказ в приеме в члены народной дружины.</text:span></text:p>
      <text:p text:style-name="P6"><text:span text:style-name="T1">На проведение в отношении меня проверочных мероприятий сотрудниками МО МВД России «Азовский» согласен.</text:span></text:p>
      <text:p text:style-name="P3"/>
      <text:p text:style-name="P2"><text:span text:style-name="T1">_____________ 20___ г. <text:s text:c="48"/>Подпись 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Calibri" style:font-size-asian="10pt" style:font-name-complex="Arial2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Calibri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OpenOffice/4.0.1$Win32 OpenOffice.org_project/401m5$Build-9714</meta:generator>
    <dc:date>2015-05-26T13:17:40.33</dc:date>
    <meta:document-statistic meta:table-count="0" meta:image-count="0" meta:object-count="0" meta:page-count="1" meta:paragraph-count="5" meta:word-count="65" meta:character-count="946"/>
    <meta:user-defined meta:name="Info 1"/>
    <meta:user-defined meta:name="Info 2"/>
    <meta:user-defined meta:name="Info 3"/>
    <meta:user-defined meta:name="Info 4"/>
  </office:meta>
</office:document-meta>
</file>